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1.546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3" style:family="table">
      <style:table-properties style:width="10.238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5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44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EGISTRO DEGLI ACCESSI<text:s/>I SEMESTRE<text:s text:c="2"/>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 d’ordine</text:p>
          </table:table-cell>
          <table:table-cell table:style-name="TableCell13">
            <text:p text:style-name="P14">Data della Richiesta</text:p>
          </table:table-cell>
          <table:table-cell table:style-name="TableCell15">
            <text:p text:style-name="P16">Soggetto Richiedente</text:p>
          </table:table-cell>
          <table:table-cell table:style-name="TableCell17">
            <text:p text:style-name="P18">Accesso Civico/Generalizzato</text:p>
          </table:table-cell>
          <table:table-cell table:style-name="TableCell19">
            <text:p text:style-name="P20">Oggetto della domanda</text:p>
          </table:table-cell>
          <table:table-cell table:style-name="TableCell21">
            <text:p text:style-name="P22">Esito e data della decision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Pec del 10.03.2022 prot. n. 902</text:p>
          </table:table-cell>
          <table:table-cell table:style-name="TableCell28">
            <text:p text:style-name="P29">Andrea Pelizza</text:p>
          </table:table-cell>
          <table:table-cell table:style-name="TableCell30">
            <text:p text:style-name="P31">Accesso<text:s/>Generalizzato</text:p>
          </table:table-cell>
          <table:table-cell table:style-name="TableCell32">
            <text:p text:style-name="P33">Accesso ai dati:<text:s/></text:p>
            <text:p text:style-name="P34">Numero DAT depositate presso il Comune suddivise per mese</text:p>
            <text:p text:style-name="P35">Se le DAT siano state trasmesse alla Banca Dati Nazionale e in che numero</text:p>
            <text:p text:style-name="P36"/>
          </table:table-cell>
          <table:table-cell table:style-name="TableCell37">
            <text:p text:style-name="P38">Richiesta accolta ed evasa in data 19.03.2022 con Pec prot. n. 1477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Pec del<text:s/>31.05.2022</text:p>
            <text:p text:style-name="P44">Prot. 2022</text:p>
          </table:table-cell>
          <table:table-cell table:style-name="TableCell45">
            <text:p text:style-name="P46">Liberi Lavoratori Uniti Pubblico Impiego</text:p>
          </table:table-cell>
          <table:table-cell table:style-name="TableCell47">
            <text:p text:style-name="P48">Accesso Generalizzato</text:p>
          </table:table-cell>
          <table:table-cell table:style-name="TableCell49">
            <text:p text:style-name="P50">Richiesta dati adesione del personale allo sciopero del 20.05.2022<text:s/></text:p>
          </table:table-cell>
          <table:table-cell table:style-name="TableCell51">
            <text:p text:style-name="P52">Richiesta accolta ed evasa in data 29.07.2022 con Pec prot. 2775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ergonzi</meta:initial-creator>
    <dc:creator>Claudia Fontana</dc:creator>
    <meta:creation-date>2023-06-05T15:25:00Z</meta:creation-date>
    <dc:date>2023-06-05T15:25:00Z</dc: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