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fo:font-size="14pt" style:font-size-asian="14pt"/>
    </style:style>
    <style:style style:name="P2" style:parent-style-name="Normale" style:family="paragraph">
      <style:text-properties style:font-name="Arial" style:font-name-complex="Arial" fo:font-size="12pt" style:font-size-asian="12pt"/>
    </style:style>
    <style:style style:name="TableColumn4" style:family="table-column">
      <style:table-column-properties style:column-width="1.1118in" style:use-optimal-column-width="false"/>
    </style:style>
    <style:style style:name="TableColumn5" style:family="table-column">
      <style:table-column-properties style:column-width="1.5465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1.8701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3" style:family="table">
      <style:table-properties style:width="10.2381in" fo:margin-left="-0.2006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/>
      <style:text-properties style:font-name="Arial" style:font-name-complex="Aria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34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35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36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37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40" style:parent-style-name="Normale" style:family="paragraph">
      <style:text-properties style:font-name="Arial" style:font-name-complex="Arial"/>
    </style:style>
  </office:automatic-styles>
  <office:body>
    <office:text text:use-soft-page-breaks="true">
      <text:p text:style-name="P1">REGISTRO DEGLI ACCESSI<text:s/>I SEMESTRE<text:s/>2021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umero d’ordine</text:p>
          </table:table-cell>
          <table:table-cell table:style-name="TableCell13">
            <text:p text:style-name="P14">Data della Richiesta</text:p>
          </table:table-cell>
          <table:table-cell table:style-name="TableCell15">
            <text:p text:style-name="P16">Soggetto Richiedente</text:p>
          </table:table-cell>
          <table:table-cell table:style-name="TableCell17">
            <text:p text:style-name="P18">Accesso Civico/Generalizzato</text:p>
          </table:table-cell>
          <table:table-cell table:style-name="TableCell19">
            <text:p text:style-name="P20">Oggetto della domanda</text:p>
          </table:table-cell>
          <table:table-cell table:style-name="TableCell21">
            <text:p text:style-name="P22">Esito e data della decisione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Pec del 12.02.2021 prot. n. 505</text:p>
          </table:table-cell>
          <table:table-cell table:style-name="TableCell28">
            <text:p text:style-name="P29">Legambiente Onlus – Roma</text:p>
          </table:table-cell>
          <table:table-cell table:style-name="TableCell30">
            <text:p text:style-name="P31">Accesso Generalizzato</text:p>
          </table:table-cell>
          <table:table-cell table:style-name="TableCell32">
            <text:p text:style-name="P33">Accesso ai dati:<text:s/></text:p>
            <text:p text:style-name="P34">Numero ordinanze demolizione emesse dal 2004 al 31.12.2020,<text:s/></text:p>
            <text:p text:style-name="P35">Numero ordinanze demolizione eseguite dal 2004 al 31.12.2020</text:p>
            <text:p text:style-name="P36">Numero immobili abusivi trascritti nella proprietà immobiliare del Comune</text:p>
            <text:p text:style-name="P37">Numero ordinanze demolizione non eseguite e trasmesse all’Ufficio del Prefetto</text:p>
          </table:table-cell>
          <table:table-cell table:style-name="TableCell38">
            <text:p text:style-name="P39">Richiesta accolta ed evasa in data 19.02.2021 con Pec prot. n. 573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Bergonzi</meta:initial-creator>
    <dc:creator>Claudia Fontana</dc:creator>
    <meta:creation-date>2023-06-05T15:23:00Z</meta:creation-date>
    <dc:date>2023-06-05T15:23:00Z</dc:date>
    <meta:template xlink:href="Normal" xlink:type="simple"/>
    <meta:editing-cycles>3</meta:editing-cycles>
    <meta:editing-duration>PT60S</meta:editing-duration>
    <meta:document-statistic meta:page-count="1" meta:paragraph-count="1" meta:word-count="92" meta:character-count="621" meta:row-count="4" meta:non-whitespace-character-count="530"/>
  </office:meta>
</office:document-meta>
</file>