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 SEMESTRE<text:s/>2018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Pec del 21.03.2018 prot. n. 967</text:p>
          </table:table-cell>
          <table:table-cell table:style-name="TableCell28">
            <text:p text:style-name="P29">Legambiente Onlus – Roma</text:p>
          </table:table-cell>
          <table:table-cell table:style-name="TableCell30">
            <text:p text:style-name="P31">Accesso Generalizzato</text:p>
          </table:table-cell>
          <table:table-cell table:style-name="TableCell32">
            <text:p text:style-name="P33">Accesso ai dati:<text:s/></text:p>
            <text:p text:style-name="P34">Numero ordinanze demolizione emesse dal 2004 ad oggi,<text:s/></text:p>
            <text:p text:style-name="P35">Numero ordinanze demolizione eseguite dal 2004 ad oggi</text:p>
            <text:p text:style-name="P36">Numero immobili abusivi trascritti nella proprietà immobiliare del Comune</text:p>
          </table:table-cell>
          <table:table-cell table:style-name="TableCell37">
            <text:p text:style-name="P38">Richiesta accolta ed evasa in data 18.04.2018 con Pec prot. n. 1333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7:00Z</meta:creation-date>
    <dc:date>2023-06-05T15:27:00Z</dc: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