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 SEMESTRE<text:s/>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Pec del 27.04.2017 prot. n. 1356</text:p>
          </table:table-cell>
          <table:table-cell table:style-name="TableCell28">
            <text:p text:style-name="P29">Cittadinanza attiva<text:s/>Onlus – Roma</text:p>
          </table:table-cell>
          <table:table-cell table:style-name="TableCell30">
            <text:p text:style-name="P31">Accesso Generalizzato</text:p>
          </table:table-cell>
          <table:table-cell table:style-name="TableCell32">
            <text:p text:style-name="P33">Informazioni diffuse relative a tutti gli edifici scolastici di proprietà comunale</text:p>
          </table:table-cell>
          <table:table-cell table:style-name="TableCell34">
            <text:p text:style-name="P35">Richiesta accolta ed evasa in data 9.05.2017 con Pec prot. n. 1479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9:00Z</meta:creation-date>
    <dc:date>2023-06-05T15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